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480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="Arial Black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size="14pt" style:font-size-asian="14pt" style:font-size-complex="14pt"/>
    </style:style>
    <style:style style:name="T9" style:parent-style-name="Policepardéfaut" style:family="text">
      <style:text-properties style:font-name="Arial" fo:font-size="14pt" style:font-size-asian="14pt" style:font-size-complex="14pt"/>
    </style:style>
    <style:style style:name="T10" style:parent-style-name="Policepardéfaut" style:family="text">
      <style:text-properties style:font-name="Arial" fo:font-size="14pt" style:font-size-asian="14pt" style:font-size-complex="14pt"/>
    </style:style>
    <style:style style:name="T11" style:parent-style-name="Policepardéfaut" style:family="text">
      <style:text-properties style:font-name="Arial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line-height="300%"/>
    </style:style>
    <style:style style:name="P22" style:parent-style-name="Paragraphedeliste" style:list-style-name="LFO7" style:family="paragraph">
      <style:paragraph-properties fo:line-height="300%"/>
    </style:style>
    <style:style style:name="P23" style:parent-style-name="Paragraphedeliste" style:list-style-name="LFO7" style:family="paragraph">
      <style:paragraph-properties fo:line-height="300%"/>
    </style:style>
    <style:style style:name="P24" style:parent-style-name="Paragraphedeliste" style:list-style-name="LFO7" style:family="paragraph"/>
    <style:style style:name="P25" style:parent-style-name="Normal" style:family="paragraph">
      <style:paragraph-properties fo:line-height="300%"/>
    </style:style>
    <style:style style:name="P26" style:parent-style-name="Paragraphedeliste" style:list-style-name="LFO7" style:family="paragraph">
      <style:paragraph-properties fo:line-height="300%"/>
    </style:style>
    <style:style style:name="P27" style:parent-style-name="Paragraphedeliste" style:list-style-name="LFO7" style:family="paragraph">
      <style:paragraph-properties fo:line-height="300%"/>
    </style:style>
    <style:style style:name="P28" style:parent-style-name="Paragraphedeliste" style:list-style-name="LFO7" style:family="paragraph"/>
    <style:style style:name="P29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Paragraphedeliste" style:list-style-name="LFO7" style:family="paragraph">
      <style:paragraph-properties fo:line-height="300%"/>
    </style:style>
    <style:style style:name="P31" style:parent-style-name="Paragraphedeliste" style:list-style-name="LFO7" style:family="paragraph">
      <style:paragraph-properties fo:line-height="300%"/>
    </style:style>
    <style:style style:name="P32" style:parent-style-name="Paragraphedeliste" style:list-style-name="LFO7" style:family="paragraph"/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itre :</text:p>
          </table:table-cell>
        </table:table-row>
      </table:table>
      <text:p text:style-name="Standard"/>
      <text:p text:style-name="Standard"><draw:custom-shape svg:x="0in" svg:y="0.08472in" svg:width="3.5in" svg:height="2.04167in" draw:z-index="2" draw:id="id0" draw:style-name="a0" draw:name="Rectangle 2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.07778in" svg:width="3.47917in" svg:height="2.04167in" draw:z-index="251658240" draw:id="id1" draw:style-name="a1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Standard"><draw:frame draw:z-index="3" draw:id="id2" draw:style-name="a2" draw:name="Zone de texte 3" text:anchor-type="paragraph" svg:x="4.05417in" svg:y="0.00764in" svg:width="3.3125in" svg:height="1.84375in" style:rel-width="scale" style:rel-height="scale"><draw:text-box><text:p text:style-name="P6"><text:span text:style-name="T7">Présentation du lieu :</text:span></text:p><text:p text:style-name="Normal"/><text:p text:style-name="Normal"><text:span text:style-name="T8">Continent :</text:span></text:p><text:p text:style-name="Normal"/><text:p text:style-name="Normal"><text:span text:style-name="T9">Pays :</text:span></text:p><text:p text:style-name="Normal"/><text:p text:style-name="Normal"><text:span text:style-name="T10">Localité :</text:span><text:span text:style-name="T11"><text:s/>Lieu précis</text:span></text:p></draw:text-box><svg:title/><svg:desc/></draw:frame></text:p>
      <text:p text:style-name="Standard"><draw:frame draw:z-index="251659264" draw:id="id3" draw:style-name="a3" draw:name="Zone de texte 4" text:anchor-type="paragraph" svg:x="0.16024in" svg:y="0.40433in" svg:width="3.1875in" svg:height="0.53125in" style:rel-width="scale" style:rel-height="scale"><draw:text-box><text:p text:style-name="P12"><text:span text:style-name="T13">Photographie du lieu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3.96042in" svg:y="0.14514in" svg:width="3.45833in" svg:height="4.39792in" draw:z-index="6" draw:id="id4" draw:style-name="a4" draw:name="Rectangle 6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.12431in" svg:width="3.47917in" svg:height="4.43958in" draw:z-index="4" draw:id="id5" draw:style-name="a5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Standard"><draw:frame draw:z-index="9" draw:id="id6" draw:style-name="a6" draw:name="Zone de texte 8" text:anchor-type="paragraph" svg:x="4.02292in" svg:y="0.05417in" svg:width="3.34375in" svg:height="1.82292in" style:rel-width="scale" style:rel-height="scale"><draw:text-box><text:p text:style-name="P14">Adaptation au milieu :</text:p></draw:text-box><svg:title/><svg:desc/></draw:frame><draw:frame draw:z-index="7" draw:id="id7" draw:style-name="a7" draw:name="Zone de texte 7" text:anchor-type="paragraph" svg:x="0.11667in" svg:y="0.0125in" svg:width="3.26042in" svg:height="1.02083in" style:rel-width="scale" style:rel-height="scale"><draw:text-box><text:p text:style-name="P15"><text:span text:style-name="T16">Contraintes du lieu :</text:span></text:p></draw:text-box><svg:title/><svg:desc/></draw:frame></text:p>
      <text:p text:style-name="Standard"><draw:custom-shape svg:x="4.02292in" svg:y="0.15417in" svg:width="3.34375in" svg:height="1.57292in" draw:z-index="11" draw:id="id8" draw:style-name="a8" draw:name="Rectangle 10" text:anchor-type="paragraph"><svg:title/><svg:desc/><text:p text:style-name="Normal"/><draw:enhanced-geometry draw:type="non-primitive" svg:viewBox="0 0 21600 21600" draw:enhanced-path="M 0 0 L 21600 0 21600 21600 0 21600 Z N"/></draw:custom-shape><draw:custom-shape svg:x="0.08542in" svg:y="0.1125in" svg:width="3.3125in" svg:height="1.58333in" draw:z-index="10" draw:id="id9" draw:style-name="a9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Standard"><draw:frame draw:z-index="12" draw:id="id10" draw:style-name="a10" draw:name="Zone de texte 11" text:anchor-type="paragraph" svg:x="0.23125in" svg:y="0.11875in" svg:width="3.09375in" svg:height="0.48958in" style:rel-width="scale" style:rel-height="scale"><draw:text-box><text:p text:style-name="P17"><text:span text:style-name="T18">Illustration</text:span></text:p></draw:text-box><svg:title/><svg:desc/></draw:frame><draw:frame draw:z-index="13" draw:id="id11" draw:style-name="a11" draw:name="Zone de texte 12" text:anchor-type="paragraph" svg:x="4.18958in" svg:y="0.11875in" svg:width="3.10417in" svg:height="0.61458in" style:rel-width="scale" style:rel-height="scale"><draw:text-box><text:p text:style-name="P19"><text:span text:style-name="T20">Illustration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2336" draw:id="id12" draw:style-name="a12" draw:name="Zone de texte 19" text:anchor-type="paragraph" svg:x="4.03333in" svg:y="0.0125in" svg:width="3.29167in" svg:height="2.29167in" style:rel-width="scale" style:rel-height="scale"><draw:text-box><text:p text:style-name="P21"/><text:list text:style-name="LFO7" text:continue-numbering="true"><text:list-item><text:p text:style-name="P22"/></text:list-item><text:list-item><text:p text:style-name="P23"/></text:list-item><text:list-item><text:p text:style-name="P24"/></text:list-item></text:list><text:p text:style-name="Normal"/><text:p text:style-name="Normal"/></draw:text-box><svg:title/><svg:desc/></draw:frame><draw:frame draw:z-index="251660288" draw:id="id13" draw:style-name="a13" draw:name="Zone de texte 17" text:anchor-type="paragraph" svg:x="0.12708in" svg:y="0.0125in" svg:width="3.29167in" svg:height="2.34375in" style:rel-width="scale" style:rel-height="scale"><draw:text-box><text:p text:style-name="P25"/><text:list text:style-name="LFO7" text:continue-numbering="true"><text:list-item><text:p text:style-name="P26"/></text:list-item><text:list-item><text:p text:style-name="P27"/></text:list-item><text:list-item><text:p text:style-name="P28"/></text:list-item></text:list><text:p text:style-name="Normal"/><text:p text:style-name="Normal"/></draw:text-box><svg:title/><svg:desc/></draw:frame></text:p>
      <text:p text:style-name="Standard"/>
      <text:p text:style-name="Standard"/>
      <text:p text:style-name="Standard"/>
      <text:p text:style-name="Standard"><draw:frame draw:z-index="5" draw:id="id14" draw:style-name="a14" draw:name="Zone de texte 15" text:anchor-type="paragraph" svg:x="0.09803in" svg:y="2.18346in" svg:width="7.26042in" svg:height="1.8125in" style:rel-width="scale" style:rel-height="scale"><draw:text-box><text:p text:style-name="P29">Activités  possibles :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-0.00833in" svg:y="0.15208in" svg:width="7.4375in" svg:height="2.52292in" draw:z-index="8" draw:id="id15" draw:style-name="a15" draw:name="Rectangle 16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Standard"/>
      <text:p text:style-name="Standard"><draw:custom-shape svg:x="4.89792in" svg:y="0.14375in" svg:width="2.42708in" svg:height="2.05in" draw:z-index="14" draw:id="id16" draw:style-name="a16" draw:name="Rectangle 14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Standard"/>
      <text:p text:style-name="Standard"><draw:frame draw:z-index="251664384" draw:id="id17" draw:style-name="a17" draw:name="Zone de texte 20" text:anchor-type="paragraph" svg:x="0.09583in" svg:y="0.01042in" svg:width="4.67708in" svg:height="1.8125in" style:rel-width="scale" style:rel-height="scale"><draw:text-box><text:list text:style-name="LFO7" text:continue-numbering="true"><text:list-item><text:p text:style-name="P30"/></text:list-item><text:list-item><text:p text:style-name="P31"/></text:list-item><text:list-item><text:p text:style-name="P32"/></text:list-item></text:list><text:p text:style-name="Normal"/><text:p text:style-name="Normal"/></draw:text-box><svg:title/><svg:desc/></draw:frame></text:p>
      <text:p text:style-name="Standard"/>
      <text:p text:style-name="Standard"><draw:frame draw:z-index="15" draw:id="id18" draw:style-name="a18" draw:name="Zone de texte 13" text:anchor-type="paragraph" svg:x="5.70208in" svg:y="0.15764in" svg:width="2.3125in" svg:height="0.41667in" style:rel-width="scale" style:rel-height="scale"><draw:text-box><text:p text:style-name="P33"><text:span text:style-name="T34">Illustration</text:span></text:p></draw:text-box><svg:title/><svg:desc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ine Herit</meta:initial-creator>
    <dc:creator>HERIT Sandrine</dc:creator>
    <meta:creation-date>2022-01-09T15:33:00Z</meta:creation-date>
    <dc:date>2022-01-09T1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